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463cm" style:page-number="1" table:align="left" style:writing-mode="lr-tb"/>
    </style:style>
    <style:style style:name="Tabella1.A" style:family="table-column">
      <style:table-column-properties style:column-width="7.938cm"/>
    </style:style>
    <style:style style:name="Tabella1.B" style:family="table-column">
      <style:table-column-properties style:column-width="9.525cm"/>
    </style:style>
    <style:style style:name="Tabella1.1" style:family="table-row">
      <style:table-row-properties style:min-row-height="4.815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265cm" fo:margin-left="-0.132cm" table:align="left" style:writing-mode="lr-tb"/>
    </style:style>
    <style:style style:name="Tabella2.A" style:family="table-column">
      <style:table-column-properties style:column-width="17.26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7.399cm" fo:margin-left="-0.199cm" table:align="left" style:writing-mode="lr-tb"/>
    </style:style>
    <style:style style:name="Tabella3.A" style:family="table-column">
      <style:table-column-properties style:column-width="2.692cm"/>
    </style:style>
    <style:style style:name="Tabella3.B" style:family="table-column">
      <style:table-column-properties style:column-width="1.75cm"/>
    </style:style>
    <style:style style:name="Tabella3.C" style:family="table-column">
      <style:table-column-properties style:column-width="2.136cm"/>
    </style:style>
    <style:style style:name="Tabella3.D" style:family="table-column">
      <style:table-column-properties style:column-width="3.461cm"/>
    </style:style>
    <style:style style:name="Tabella3.E" style:family="table-column">
      <style:table-column-properties style:column-width="2.577cm"/>
    </style:style>
    <style:style style:name="Tabella3.F" style:family="table-column">
      <style:table-column-properties style:column-width="2.418cm"/>
    </style:style>
    <style:style style:name="Tabella3.G" style:family="table-column">
      <style:table-column-properties style:column-width="2.36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8.556cm" fo:margin-left="-1.085cm" table:align="left" style:writing-mode="lr-tb"/>
    </style:style>
    <style:style style:name="Tabella4.A" style:family="table-column">
      <style:table-column-properties style:column-width="5.076cm"/>
    </style:style>
    <style:style style:name="Tabella4.B" style:family="table-column">
      <style:table-column-properties style:column-width="13.48cm"/>
    </style:style>
    <style:style style:name="Tabella4.1" style:family="table-row">
      <style:table-row-properties style:min-row-height="0.653cm" style:keep-together="false"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tyle="italic" style:font-style-asian="italic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tyle="italic" style:font-style-asian="italic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0" style:family="paragraph" style:parent-style-name="Standard">
      <style:paragraph-properties style:snap-to-layout-grid="false"/>
      <style:text-properties style:font-name="Ari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 style:list-style-name="WW8Num1">
      <style:paragraph-properties fo:text-align="justify" style:justify-single-word="false"/>
    </style:style>
    <style:style style:name="P14" style:family="paragraph" style:parent-style-name="Standard" style:list-style-name="WW8Num2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-8.128cm" fo:margin-right="0cm" fo:text-indent="8.128cm" style:auto-text-indent="false"/>
    </style:style>
    <style:style style:name="P17" style:family="paragraph" style:parent-style-name="Standard">
      <style:paragraph-properties fo:margin-left="-8.128cm" fo:margin-right="0cm" fo:text-indent="8.128cm" style:auto-text-indent="false"/>
      <style:text-properties style:font-name="Arial"/>
    </style:style>
    <style:style style:name="P18" style:family="paragraph" style:parent-style-name="Standard">
      <style:paragraph-properties fo:margin-left="-8.128cm" fo:margin-right="0cm" fo:text-indent="8.128cm" style:auto-text-indent="false" style:snap-to-layout-grid="false"/>
      <style:text-properties style:font-name="Arial"/>
    </style:style>
    <style:style style:name="P19" style:family="paragraph" style:parent-style-name="Standard">
      <style:paragraph-properties fo:margin-left="-8.128cm" fo:margin-right="0cm" fo:text-indent="8.128cm" style:auto-text-indent="false"/>
      <style:text-properties style:font-name="Arial" style:text-underline-style="solid" style:text-underline-width="auto" style:text-underline-color="font-color"/>
    </style:style>
    <style:style style:name="P20" style:family="paragraph" style:parent-style-name="Standard">
      <style:paragraph-properties fo:margin-left="-8.128cm" fo:margin-right="0cm" fo:text-indent="8.128cm" style:auto-text-indent="false"/>
      <style:text-properties style:font-name="Arial" fo:font-style="italic" style:font-style-asian="italic"/>
    </style:style>
    <style:style style:name="P21" style:family="paragraph" style:parent-style-name="Standard">
      <style:paragraph-properties fo:margin-left="-8.128cm" fo:margin-right="0cm" fo:text-indent="8.128cm" style:auto-text-indent="false" style:snap-to-layout-grid="false"/>
      <style:text-properties fo:color="#0000ff" style:font-name="Arial" fo:font-weight="bold" style:font-weight-asian="bold"/>
    </style:style>
    <style:style style:name="P22" style:family="paragraph" style:parent-style-name="Standard">
      <style:paragraph-properties fo:margin-left="0cm" fo:margin-right="0cm" fo:text-align="justify" style:justify-single-word="false" fo:text-indent="7.251cm" style:auto-text-indent="false"/>
      <style:text-properties style:font-name="Arial" fo:font-style="italic" style:font-style-asian="italic"/>
    </style:style>
    <style:style style:name="P23" style:family="paragraph" style:parent-style-name="Standard">
      <style:paragraph-properties fo:margin-left="0.501cm" fo:margin-right="0cm" fo:text-align="justify" style:justify-single-word="false" fo:text-indent="0.748cm" style:auto-text-indent="false">
        <style:tab-stops>
          <style:tab-stop style:position="9.252cm"/>
        </style:tab-stops>
      </style:paragraph-properties>
      <style:text-properties style:font-name="Arial" fo:font-weight="bold" style:font-weight-asian="bold"/>
    </style:style>
    <style:style style:name="P24" style:family="paragraph" style:parent-style-name="Standard" style:master-page-name="Conversione_20_1">
      <style:paragraph-properties fo:text-align="justify" style:justify-single-word="false" style:page-number="auto"/>
    </style:style>
    <style:style style:name="P25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26" style:family="paragraph" style:parent-style-name="Text_20_body">
      <style:paragraph-properties fo:margin-left="2cm" fo:margin-right="0cm" fo:text-indent="-2cm" style:auto-text-indent="false"/>
    </style:style>
    <style:style style:name="P27" style:family="paragraph" style:parent-style-name="Heading_20_4">
      <style:paragraph-properties fo:margin-left="-8.128cm" fo:margin-right="0cm" fo:text-align="start" style:justify-single-word="false" fo:text-indent="8.128cm" style:auto-text-indent="false"/>
    </style:style>
    <style:style style:name="P28" style:family="paragraph" style:parent-style-name="Footer">
      <style:paragraph-properties fo:margin-left="0cm" fo:margin-right="0.635cm" fo:text-indent="0cm" style:auto-text-indent="false"/>
    </style:style>
    <style:style style:name="P29" style:family="paragraph" style:parent-style-name="Paragrafo_20_elenco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tyle="italic" style:font-style-asian="italic"/>
    </style:style>
    <style:style style:name="T4" style:family="text">
      <style:text-properties style:font-name="Arial" fo:font-style="italic" fo:font-weight="bold" style:font-style-asian="italic" style:font-weight-asian="bold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9pt" style:font-size-asian="9pt"/>
    </style:style>
    <style:style style:name="T11" style:family="text">
      <style:text-properties fo:font-size="9pt" fo:font-weight="bold" style:font-size-asian="9pt" style:font-weight-asian="bold"/>
    </style:style>
    <style:style style:name="T12" style:family="text">
      <style:text-properties fo:color="#0000ff" style:font-name="Arial" fo:font-weight="bold" style:font-weight-asian="bold"/>
    </style:style>
    <style:style style:name="T13" style:family="text">
      <style:text-properties fo:color="#0000ff" style:font-name="Arial" fo:font-style="italic" fo:font-weight="bold" style:font-style-asian="italic" style:font-weight-asian="bold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>&lt;&lt;ente&gt;&gt;</text:p>
            <text:p text:style-name="P17"/>
          </table:table-cell>
          <table:table-cell table:style-name="Tabella1.A1" office:value-type="string">
            <text:p text:style-name="P18"/>
            <text:p text:style-name="P17"/>
            <text:p text:style-name="P17"/>
            <text:p text:style-name="P16"><text:span text:style-name="T1">Spettabile PROVINCIA di SAVONA</text:span></text:p>
            <text:p text:style-name="P17">Servizio Sistema Informativo Territoriale</text:p>
            <text:h text:style-name="P27" text:outline-level="4"><text:span text:style-name="T2">Via Sormano, 12</text:span></text:h>
            <text:p text:style-name="P19">17100 SAVONA</text:p>
            <text:p text:style-name="P16"><text:span text:style-name="T3">Sito: www.provincia.savona.it</text:span></text:p>
            <text:p text:style-name="P16"><text:span text:style-name="T3">Email del servizio sit@provincia.savona.it </text:span></text:p>
            <text:p text:style-name="P20"/>
            <text:p text:style-name="P20">Trasmissione telematica tramite</text:p>
            <text:p text:style-name="P16"><text:span text:style-name="T3">- Email istituzionale: protocollo@pec.provincia.savona.it</text:span></text:p>
          </table:table-cell>
        </table:table-row>
      </table:table>
      <text:p text:style-name="P22"/>
      <text:p text:style-name="P22"/>
      <text:p text:style-name="P26"><text:span text:style-name="T10">Oggetto: RICHIESTA CREDENZIALI DI ACCESSO AL SERVIZIO ON-LINE </text:span><text:span text:style-name="T11">PUC on Line</text:span></text:p>
      <text:p text:style-name="P4"><text:tab/><text:tab/><text:tab/></text:p>
      <text:p text:style-name="P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/>
            <text:p text:style-name="Standard"><text:span text:style-name="T12">&lt;&lt;ente &gt;&gt;</text:span></text:p>
            <text:p text:style-name="P1"/>
            <text:p text:style-name="Standard"><text:span text:style-name="T1">Sede Legale: Via ___________________n.____ Città__________________________ <text:s text:c="3"/>Prov. </text:span><text:span text:style-name="T1"><text:database-display text:table-name="" text:table-type="table" text:column-name="provincia">«provincia»</text:database-display></text:span></text:p>
            <text:p text:style-name="P4"/>
            <text:p text:style-name="P4">Rappresentato da _______________________________________________________________________</text:p>
            <text:p text:style-name="P4"/>
            <text:p text:style-name="P4">Nella qualità di __________________________________________________________________________</text:p>
            <text:p text:style-name="P4"/>
          </table:table-cell>
        </table:table-row>
      </table:table>
      <text:p text:style-name="P6"/>
      <text:p text:style-name="P11"><text:span text:style-name="T5">Premesso che lo scrivente:</text:span></text:p>
      <text:p text:style-name="P4"/>
      <text:list xml:id="list29268437" text:style-name="WW8Num1">
        <text:list-item>
          <text:p text:style-name="P13"><text:span text:style-name="T1">nel quadro dello svolgimento delle proprie attività istituzionali, si trova a dover accedere al servizio</text:span><text:span text:style-name="T5"> PUC on Line</text:span><text:span text:style-name="T1"> del Polo Provinciale CST-Liguria;</text:span></text:p>
        </text:list-item>
      </text:list>
      <text:p text:style-name="P4"/>
      <text:list xml:id="list29256207" text:continue-numbering="true" text:style-name="WW8Num1">
        <text:list-item>
          <text:p text:style-name="P13"><text:span text:style-name="T1">necessita, al fine di cui sopra, del rilascio di specifiche credenziali di accesso da attribuire a proprio personale (</text:span><text:span text:style-name="T5">1</text:span><text:span text:style-name="T1">)</text:span></text:p>
        </text:list-item>
      </text:list>
      <text:p text:style-name="P29"/>
      <text:p text:style-name="P4"/>
      <text:p text:style-name="P11"><text:span text:style-name="T5">Tutto ciò premesso lo scrivente</text:span></text:p>
      <text:p text:style-name="P25">RICHIEDE</text:p>
      <text:p text:style-name="Text_20_body"><text:span text:style-name="T8">l’emissione di </text:span><text:span text:style-name="T9">credenziali</text:span><text:span text:style-name="T8"> per il servizio sopraindicato con riferimento ai propri Incaricati indicati nella scheda allegata ( utilizzare più schede ove necessario);</text:span></text:p>
      <text:p text:style-name="P4"/>
      <text:p text:style-name="P11"><text:span text:style-name="T1">Gli</text:span><text:span text:style-name="T5"> Incaricati</text:span><text:span text:style-name="T1"> riceveranno la comunicazione di abilitazione per l’utilizzo dei servizi all’indirizzo di </text:span><text:span text:style-name="T5">posta elettronica personale</text:span><text:span text:style-name="T1"> specificato nella scheda. Sarà cura degli </text:span><text:span text:style-name="T5">Incaricati</text:span><text:span text:style-name="T1"> modificare e custodire nei termini di tempo indicati nella comunicazione, la password ricevuta.</text:span></text:p>
      <text:p text:style-name="P6"/>
      <text:p text:style-name="P6">N.B. In caso l’utente definito si sia già registrato sui portali di Regione Liguria occorre indicarlo nella tabella, definendo con quale login accede ai servizi.</text:p>
      <text:p text:style-name="P6"/>
      <text:p text:style-name="P4"/>
      <text:p text:style-name="P4">Luogo e data .................... <text:s text:c="2"/></text:p>
      <text:p text:style-name="P4"/>
      <text:p text:style-name="P23"><text:tab/><text:tab/><text:tab/> <text:s/>Il legale rappresentante</text:p>
      <text:p text:style-name="P23"><text:s/><text:tab/><text:tab/><text:tab/> dell’Ente/Organizzazione</text:p>
      <text:p text:style-name="P24"><text:span text:style-name="T5">Allegato:</text:span><text:span text:style-name="T4"> Incaricati da abilitare al servizio</text:span><text:span text:style-name="T5"> PUC on Line</text:span><text:span text:style-name="T13"> </text:span><text:span text:style-name="T4">del</text:span><text:span text:style-name="T1"> </text:span><text:span text:style-name="T4">Polo Provinciale CST-Liguria </text:span></text:p>
      <text:p text:style-name="P4"/>
      <text:p text:style-name="P2">I dati evidenziati in grassetto e contrassegnati da un asterisco (*) sono dati obbligatori</text:p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7">COGNOME *</text:p>
          </table:table-cell>
          <table:table-cell table:style-name="Tabella3.A1" office:value-type="string">
            <text:p text:style-name="P7">NOME *</text:p>
          </table:table-cell>
          <table:table-cell table:style-name="Tabella3.A1" office:value-type="string">
            <text:p text:style-name="P7">CODICE FISCALE *</text:p>
          </table:table-cell>
          <table:table-cell table:style-name="Tabella3.A1" office:value-type="string">
            <text:p text:style-name="P9">QUALIFICA / FUNZIONE</text:p>
            <text:p text:style-name="P4">(nell’ente/organizz.)</text:p>
          </table:table-cell>
          <table:table-cell table:style-name="Tabella3.A1" office:value-type="string">
            <text:p text:style-name="P7">E-MAIL PERSONALE *</text:p>
          </table:table-cell>
          <table:table-cell table:style-name="Tabella3.A1" office:value-type="string">
            <text:p text:style-name="P5">TELEFONO</text:p>
          </table:table-cell>
          <table:table-cell table:style-name="Tabella3.G1" office:value-type="string">
            <text:p text:style-name="P3">LOGIN (se già posseduta su LIR)</text:p>
          </table:table-cell>
        </table:table-row>
        <table:table-row table:style-name="Tabella3.1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G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G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G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G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G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G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G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G1" office:value-type="string">
            <text:p text:style-name="P3"/>
          </table:table-cell>
        </table:table-row>
      </table:table>
      <text:p text:style-name="P11"/>
      <text:p text:style-name="P4"/>
      <text:p text:style-name="P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"/>
            <text:p text:style-name="P15"><text:span text:style-name="T5">FIRMA del richiedente</text:span></text:p>
          </table:table-cell>
          <table:table-cell table:style-name="Tabella4.B1" office:value-type="string">
            <text:p text:style-name="P10"/>
          </table:table-cell>
        </table:table-row>
      </table:table>
      <text:section text:style-name="Sect1" text:name="Sezione1">
        <text:p text:style-name="P4"/>
        <text:p text:style-name="Standard"/>
        <text:p text:style-name="Standard"/>
        <text:list xml:id="list29242333" text:style-name="WW8Num2">
          <text:list-item>
            <text:p text:style-name="P14"><text:span text:style-name="T7">Ai senti e per gli effetti dell’ art. 13 d.lgs. 196/2003 si informa che: i dati personali di propri dipendenti, conferiti dall’ente richiedente, ai fini dell’ottenimento delle credenziali di accesso di cui sopra, saranno trattati, in formato cartaceo e/o elettronico, al solo scopo di costituire e mantenere la base dati degli abilitati al servizio. Tali dati non saranno altrimenti comunicati e/o diffusi. Il mancato o incompleto conferimento dei dati richiesti implica l’impossibilità di procedere al rilascio delle credenziali.</text:span></text:p>
          </text:list-item>
        </text:list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fo:text-align="justify" style:justify-single-word="false"/>
      <style:text-properties style:font-name="Arial"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1cm" fo:margin-bottom="1.2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0.95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0.318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  <style:master-page style:name="Conversione_20_2" style:display-name="Conversione 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«ente_responsabile_esterno»</dc:title>
    <meta:initial-creator>raiti</meta:initial-creator>
    <meta:creation-date>2014-03-07T13:15:00</meta:creation-date>
    <dc:creator>Cascella</dc:creator>
    <dc:date>2014-04-16T09:09:00</dc:date>
    <meta:print-date>2014-03-07T11:24:00</meta:print-date>
    <meta:editing-cycles>4</meta:editing-cycles>
    <meta:editing-duration>PT00H09M00S</meta:editing-duration>
    <meta:document-statistic meta:table-count="4" meta:image-count="0" meta:object-count="0" meta:page-count="2" meta:paragraph-count="39" meta:word-count="329" meta:character-count="2527"/>
    <meta:generator>OpenOffice.org/3.2$Win32 OpenOffice.org_project/320m12$Build-9483</meta:generator>
  </office:meta>
</office:document-meta>
</file>